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18b75" officeooo:paragraph-rsid="00118b7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8b7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cfe14" style:font-name-complex="Arial"/>
    </style:style>
    <style:style style:name="T5" style:family="text">
      <style:text-properties officeooo:rsid="00118b75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18b75" style:font-weight-asian="bold"/>
    </style:style>
    <style:style style:name="T12" style:family="text">
      <style:text-properties officeooo:rsid="0004cf69"/>
    </style:style>
    <style:style style:name="T13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6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17" style:family="text">
      <style:text-properties officeooo:rsid="000b2389"/>
    </style:style>
    <style:style style:name="T18" style:family="text">
      <style:text-properties officeooo:rsid="00118b7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21540267195630660" text:style-name="L1">
        <text:list-header>
          <text:p text:style-name="P18"><text:span text:style-name="T13">SANTA FE,</text:span><text:span text:style-name="T14"> </text:span><text:span text:style-name="T16">30</text:span><text:span text:style-name="T14"> de </text:span><text:span text:style-name="T16">noviembre</text:span><text:span text:style-name="T14"> 201</text:span><text:span text:style-name="T15">7</text:span><text:span text:style-name="T14">.</text:span></text:p>
        </text:list-header>
      </text:list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6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8">P</text:span><text:span text:style-name="T7">royecto de </text:span><text:span text:style-name="T8">L</text:span><text:span text:style-name="T7">ey </text:span><text:span text:style-name="T11">33340 Senado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8">Por el cual se crea una Escuela de Educación Especial en la ciudad de Suardi, departamento San Cristóbal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15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Créase una Escuela de Educación Especial en la ciudad de Suardi, departamento San Cristóbal.</text:p>
      <text:p text:style-name="P15"/>
      <text:p text:style-name="P15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8">2</text:span>.-</text:p></table:table-cell></table:table-row></table:table></draw:text-box></draw:frame>El Poder Ejecutivo procederá a efectuar las tramitaciones administrativas, legales y técnicas preparatorias para la ejecución de las obras y demás gestiones necesarias para la construcción edilicia del establecimiento educativo creado por la presente.</text:p>
      <text:p text:style-name="P15"/>
      <text:p text:style-name="P15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8">3</text:span>.-</text:p></table:table-cell></table:table-row></table:table></draw:text-box></draw:frame>El Poder Ejecutivo dispondrá del personal docente, administrativo y de servicios, equipamientos, y realizará las imputaciones presupuestarias que resulten menester para el funcionamiento del establecimiento educativo creado por esta ley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8">4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8">TREINTA</text:span> DÍAS DEL MES DE <text:span text:style-name="T18">NOVIEMBRE</text:span> DEL AÑO 201<text:span text:style-name="T17">7</text:span>.</text:p>
      <text:p text:style-name="P19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2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1">Ref.:</text:span> <text:span text:style-name="T8">P</text:span><text:span text:style-name="T7">royecto de </text:span><text:span text:style-name="T8">L</text:span><text:span text:style-name="T7">ey </text:span><text:span text:style-name="T11">33340 Senado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8">Por el cual se crea una Escuela de Educación Especial en la ciudad de Suardi, departamento San Cristóbal.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09:51:11.872824648</dc:date>
    <meta:print-date>2016-08-24T11:15:00</meta:print-date>
    <meta:editing-cycles>44</meta:editing-cycles>
    <meta:editing-duration>PT1H46M9S</meta:editing-duration>
    <meta:generator>LibreOffice/5.1.6.2$Linux_X86_64 LibreOffice_project/10m0$Build-2</meta:generator>
    <meta:document-statistic meta:table-count="4" meta:image-count="1" meta:object-count="0" meta:page-count="3" meta:paragraph-count="29" meta:word-count="297" meta:character-count="1873" meta:non-whitespace-character-count="1578"/>
  </office:meta>
</office:document-meta>
</file>